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Standard"/>
      <text:p text:style-name="Standard"/>
      <text:p text:style-name="Standard">…………………………......................... <text:s text:c="46"/>dnia..................................... <text:s text:c="2"/></text:p>
      <text:p text:style-name="P1">/imię i nazwisko/</text:p>
      <text:p text:style-name="P2"/>
      <text:p text:style-name="P2">…………………………………………</text:p>
      <text:p text:style-name="P1"><text:s/>/adres/</text:p>
      <text:p text:style-name="P2"/>
      <text:p text:style-name="P2"/>
      <text:p text:style-name="P2"/>
      <text:p text:style-name="P2"/>
      <text:p text:style-name="P7">O Ś W I A D C Z E N I E</text:p>
      <text:p text:style-name="P7">OSOBY UBIEGAJĄCEJ SIĘ O PRZYZNANIE ŚWIADCZENIA<text:line-break/>Z POMOCY SPOŁECZNEJ:</text:p>
      <text:p text:style-name="P5"/>
      <text:p text:style-name="P2"/>
      <text:p text:style-name="P6"/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2"/>
      <text:p text:style-name="P8">„Jestem świadomy odpowiedzialności karnej za złożenie fałszywego</text:p>
      <text:p text:style-name="P8">oświadczenia”</text:p>
      <text:p text:style-name="P8"/>
      <text:p text:style-name="P8"/>
      <text:p text:style-name="P4">Klauzula ta zastępuje pouczenie organu o odpowiedzialności karnej za składanie</text:p>
      <text:p text:style-name="P4">fałszywych zeznań (art.107 ust.5b i 5c w związku z art.57 ust.3c ustawy o pomocy społecznej)</text:p>
      <text:p text:style-name="P4"/>
      <text:p text:style-name="P2"/>
      <text:p text:style-name="P2"/>
      <text:p text:style-name="P2">…………………………… <text:s text:c="84"/>…………………………………</text:p>
      <text:p text:style-name="P1">/podpis przyjmującego oświadczenie/ <text:s text:c="79"/>/podpis składającego oświadczenie/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.501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ux.pl/3.4$Win32 LibreOffice_project/340m1$Build-402</meta:generator>
    <dc:title>……………………………                                                                   Gdów, dnia……………………</dc:title>
    <meta:initial-creator>ops</meta:initial-creator>
    <dc:creator>Krzysztof Płatek.</dc:creator>
    <meta:creation-date>2003-10-02T09:45:00Z</meta:creation-date>
    <dc:date>2013-11-27T07:14:00Z</dc:date>
    <meta:print-date>2013-11-27T07:14:00Z</meta:print-date>
    <meta:editing-cycles>11</meta:editing-cycles>
    <meta:editing-duration>PT5580S</meta:editing-duration>
    <meta:document-statistic meta:table-count="0" meta:image-count="0" meta:object-count="0" meta:page-count="1" meta:paragraph-count="14" meta:word-count="71" meta:character-count="1268" meta:non-whitespace-character-count="998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file://LUCKY/uzytkownicy/AKupczyk/oświadczenie%20o%20odpowiedzialności%20karnej%20nowe.odt/Normal"/>
  </office:meta>
</office:document-meta>
</file>