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Textbody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15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1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1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0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1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2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9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30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5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46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47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5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53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54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55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FootnoteSymbol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P63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P65" style:parent-style-name="Standard" style:list-style-name="WW8Num1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5" style:parent-style-name="Standard" style:list-style-name="WW8Num1" style:family="paragraph">
      <style:paragraph-properties fo:text-align="justify" fo:line-height="200%" fo:margin-left="0.2479in" fo:text-indent="-0.2479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line-height="200%" fo:margin-left="0.2479in" fo:text-indent="-0.2479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200%" fo:margin-left="0.2479in" fo:text-indent="-0.2479in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8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8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8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KWESTIONARIUSZ OSOBOWY DLA OSOBY UBIEGAJĄCEJ SIĘ O ZATRUDNIENIE</text:p>
      <text:p text:style-name="P2"/>
      <text:list text:style-name="WW8Num1">
        <text:list-item text:start-value="1">
          <text:p text:style-name="P3"><text:span text:style-name="T4">Imię (imiona) i nazwisko<text:s/></text:span>......................................................................................................</text:p>
        </text:list-item>
        <text:list-item>
          <text:p text:style-name="P5"><text:span text:style-name="T6">Imiona rodziców<text:s/></text:span>...................................................................................................................</text:p>
        </text:list-item>
        <text:list-item>
          <text:p text:style-name="P7"><text:span text:style-name="T8">Data urodzenia<text:s/></text:span>.....................................................................................................................</text:p>
        </text:list-item>
        <text:list-item>
          <text:p text:style-name="P9"><text:span text:style-name="T10">Obywatelstwo<text:s/></text:span>.......................................................................................................................</text:p>
        </text:list-item>
        <text:list-item>
          <text:p text:style-name="P11"><text:span text:style-name="T12">Miejsce zam</text:span><text:span text:style-name="T13">ieszkania (adres do korespondencji)<text:s/></text:span>..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</text:p>
      <text:list text:style-name="WW8Num1" text:continue-numbering="true">
        <text:list-item>
          <text:p text:style-name="P15"><text:span text:style-name="T16">Wykształcenie<text:s/></text:span>.......................................................................................................................</text:p>
        </text:list-item>
      </text:list>
      <text:p text:style-name="P17">(nazwa szkoły i rok jej ukończenia)</text:p>
      <text:p text:style-name="P18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20">(zawód, specjalność, stopień naukowy, tytuł zawodowy, tytuł naukowy)</text:p>
      <text:p text:style-name="P21"/>
      <text:list text:style-name="WW8Num1" text:continue-numbering="true">
        <text:list-item>
          <text:p text:style-name="P22"><text:span text:style-name="T23">Wykształcenie uzupełniające<text:s/></text:span>..............................................................................................</text:p>
        </text:list-item>
      </text:list>
      <text:p text:style-name="P24">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</text:p>
      <text:p text:style-name="P28">(kursy, studia podyplomowe, data ukończenia nauki lub data rozpoczęcia nauki w przypadku jej trwania)</text:p>
      <text:p text:style-name="P29"/>
      <text:list text:style-name="WW8Num1" text:continue-numbering="true">
        <text:list-item>
          <text:p text:style-name="P30"><text:span text:style-name="T31">Przebi</text:span><text:span text:style-name="T32">eg dotychczasowego zatrudnienia<text:s/></text:span>............................................................................</text:p>
        </text:list-item>
      </text:list>
      <text:p text:style-name="P33">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</text:p>
      <text:p text:style-name="P45">(wskazać okresy zatrudnienia u kolejnych pracodawców oraz zajmowane stanowiska pracy)</text:p>
      <text:p text:style-name="P46"/>
      <text:soft-page-break/>
      <text:list text:style-name="WW8Num1" text:continue-numbering="true">
        <text:list-item>
          <text:p text:style-name="P47">Dodatkowe uprawnienia, umiejętności, zainteresowania</text:p>
        </text:list-item>
      </text:list>
      <text:p text:style-name="P48">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</text:p>
      <text:p text:style-name="P53">(np. stopień znajomości języków obcych, prawo jazdy, obsługa komputera)</text:p>
      <text:p text:style-name="P54"/>
      <text:list text:style-name="WW8Num1" text:continue-numbering="true">
        <text:list-item>
          <text:p text:style-name="P55"><text:span text:style-name="T56">Ośw</text:span><text:span text:style-name="T57">iadczam, że pozostaję/nie pozostaję</text:span><text:span text:style-name="T58"><text:note text:note-class="footnote" text:id="_ftn0"><text:note-citation text:label="*">*</text:note-citation><text:note-body><text:p text:style-name="Footnote">niepotrzebne skreślić</text:p></text:note-body></text:note></text:span><text:span text:style-name="T59"><text:s/>w rejestrze bezrobotnych i poszukujących pracy.</text:span></text:p>
        </text:list-item>
        <text:list-item>
          <text:p text:style-name="P60"><text:span text:style-name="T61">Oświadczam, że posiadam kwalifikacje, wiedzę i doświadczenie niezbędne do wykonywania pracy na stanowisku asystent osobisty osoby<text:s/></text:span><text:span text:style-name="T62">niepełnosprawnej.    </text:span></text:p>
        </text:list-item>
        <text:list-item>
          <text:p text:style-name="P63"><text:span text:style-name="T64">Oświadczam, że korzystam w pełni z praw publicznych i nie byłam karana za przestępstwa popełnione umyślnie.      </text:span></text:p>
        </text:list-item>
        <text:list-item>
          <text:p text:style-name="P65"><text:span text:style-name="T66">„Wyrażam zgodę na przetwarzanie moich danych osobowych w naborze na stanowisko Asystenta Osobistego Osoby Niepełnosprawn</text:span><text:span text:style-name="T67">ej, ogłoszonego 4 stycznia 2022 r. i prowadzonego przez Gminny Ośrodek Pomocy Społecznej w Gdowie. Jednocześnie oświadczam, że zostałam poinformowana<text:s/></text:span><text:span text:style-name="T68"><text:line-break/></text:span><text:span text:style-name="T69">o przysługującym mi prawie dostępu do treści moich danych oraz ich poprawiania, wycofania zgody na ich pr</text:span><text:span text:style-name="T70">zetwarzanie w każdym czasie, jak również, że podanie tych danych było dobrowolne (pkt 32, pkt 42, pkt 43, pkt 171 preambuły, art. 4 pkt 11, art. 5 ust. 1 lit. b, art. 7 rozporządzenia Parlamentu Europejskiego i Rady (UE) 2016/679 z 27 kwietnia 2016 r. w sp</text:span><text:span text:style-name="T71">rawie ochrony osób fizycznych w związku z przetwarzaniem danych osobowych i w sprawie swobodnego przepływu takich danych oraz uchylenia dyrektywy 95/46/WE - Dz.U. </text:span><text:a office:title="UE" xlink:href="http://tematy.biznes.gazetaprawna.pl/tematy/u/ue?utm_source=gazetaprawna.pl&amp;utm_medium=referral&amp;utm_campaign=link-w-art" office:target-frame-name="_top" xlink:show="replace"><text:span text:style-name="T72">UE</text:span></text:a><text:span text:style-name="T73">. L. z 2016 r. Nr 119, <text:s text:c="2"/>str. 1).”</text:span></text:p>
        </text:list-item>
      </text:list>
      <text:p text:style-name="P74"/>
      <text:list text:style-name="WW8Num1" text:continue-numbering="true">
        <text:list-item>
          <text:p text:style-name="P75">Oświadczam, że dane zawarte w pkt 1 – 4 są zgodne z dowodem osobistym</text:p>
        </text:list-item>
      </text:list>
      <text:p text:style-name="P76"><text:span text:style-name="T77">seria<text:s/></text:span>.....................<text:s/><text:span text:style-name="T78">nr<text:s/></text:span>......................<text:s/><text:span text:style-name="T79">wydanym przez<text:s/></text:span>...............................................................</text:p>
      <text:p text:style-name="P80"><text:span text:style-name="T81">lub innym dowodem tożsamości<text:s/></text:span>...............................................................................................</text:p>
      <text:p text:style-name="P82"/>
      <text:p text:style-name="P83"/>
      <text:p text:style-name="P84">................................................. <text:s text:c="34"/>...................................................................</text:p>
      <text:p text:style-name="P85"><text:span text:style-name="T86"><text:s text:c="11"/>(miejscowość i data) <text:s text:c="60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Warciak</meta:initial-creator>
    <dc:creator>Justyna Warciak</dc:creator>
    <meta:creation-date>2022-01-04T06:37:00Z</meta:creation-date>
    <dc:date>2022-01-04T06:37:00Z</dc:date>
    <meta:template xlink:href="Normal" xlink:type="simple"/>
    <meta:editing-cycles>2</meta:editing-cycles>
    <meta:editing-duration>PT60S</meta:editing-duration>
    <meta:document-statistic meta:page-count="2" meta:paragraph-count="14" meta:word-count="1013" meta:character-count="7079" meta:row-count="50" meta:non-whitespace-character-count="6080"/>
  </office:meta>
</office:document-meta>
</file>